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svg:font-family="'Segoe UI', 'Segoe UI Web (West European)', apple-system, BlinkMacSystemFont, Roboto, 'Helvetica Neu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42424" style:font-name="Segoe UI" fo:font-size="11.25pt" fo:letter-spacing="normal" fo:font-style="normal" fo:font-weight="normal" loext:padding="0cm" loext:border="none"/>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42424" style:font-name="Segoe UI" fo:font-size="11.25pt" fo:letter-spacing="normal" fo:font-style="normal" fo:font-weight="normal" officeooo:paragraph-rsid="0018fe4a" loext:padding="0cm" loext:border="none"/>
    </style:style>
    <style:style style:name="P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42424" style:font-name="Segoe UI" fo:font-size="11.25pt" fo:letter-spacing="normal" fo:font-style="italic" fo:font-weight="normal" loext:padding="0cm" loext:border="none"/>
    </style:style>
    <style:style style:name="T1" style:family="text">
      <style:text-properties officeooo:rsid="00123065"/>
    </style:style>
    <style:style style:name="T2" style:family="text">
      <style:text-properties fo:font-style="normal"/>
    </style:style>
    <style:style style:name="T3" style:family="text">
      <style:text-properties fo:font-style="normal" officeooo:rsid="00104f28"/>
    </style:style>
    <style:style style:name="T4" style:family="text">
      <style:text-properties officeooo:rsid="0013d729"/>
    </style:style>
    <style:style style:name="T5" style:family="text">
      <style:text-properties officeooo:rsid="00159beb"/>
    </style:style>
    <style:style style:name="T6" style:family="text">
      <style:text-properties style:text-position="super 58%" officeooo:rsid="00159beb"/>
    </style:style>
    <style:style style:name="T7" style:family="text">
      <style:text-properties officeooo:rsid="0019ea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TITUTION</text:p>
      <text:p text:style-name="P1"><text:line-break/>1. NAME The group shall be called Croydon Writers.</text:p>
      <text:p text:style-name="P1">2. OBJECTS To unite, for mutual help in the art of authorship, the discussion of its theory<text:line-break/>and practice and disposal of literary work, being open to all persons <text:span text:style-name="T7">with a minimum 16 year age constraint </text:span>who have had original work published in any recognised form e.g. literary or technical books and articles, essays, stories, poems, plays or film and television scripts, or have written, or wish to write, but have not been published. Croydon Writers is a non-profit-making organisation.</text:p>
      <text:p text:style-name="P1"><text:span text:style-name="T1">3</text:span>. MEMBERS Persons who conform with the conditions in clause 2 may be admitted by the<text:line-break/>Committee to membership of Croydon Writers. Membership application forms shall contain<text:line-break/>consent to the keeping of a personal record under the Data Protection Act, and a member’s<text:line-break/>signature on the forms indicates the member’s consent to this provision.</text:p>
      <text:p text:style-name="P1"><text:span text:style-name="T1">4.</text:span> OFFICERS AND COMMITTEE<text:line-break/>(a) Only members of Croydon Writers are eligible to serve as officers or on the Committee.<text:line-break/>(b) The Committee shall consist of the officers and any other Croydon Writers members who<text:line-break/>have been elected to the Committee by a general meeting.</text:p>
      <text:p text:style-name="P3"><text:span text:style-name="T2">(c) The officers shall be a chairperson,</text:span><text:span text:style-name="T3"> </text:span><text:span text:style-name="T2">a treasurer and a secretary.<text:line-break/>(d) Each officer shall be elected by a general meeting and may be re-elected any number of<text:line-break/>times by such a meeting.<text:line-break/>(e) A quorum for any meeting of the Committee shall be three.</text:span></text:p>
      <text:p text:style-name="P1"><text:span text:style-name="T4">5</text:span>. OPENNESS No person shall be excluded from membership of Croydon Writers or of the<text:line-break/>Committee by reason of race, creed, sexual orientation, disability, <text:span text:style-name="T4">gender and age subject to clause 2. </text:span></text:p>
      <text:p text:style-name="P1"><text:span text:style-name="T4">6</text:span>. MEETINGS Subject to any decision by the Committee, these shall ordinarily be held on<text:line-break/>the second Monday in every month.</text:p>
      <text:p text:style-name="P1"><text:span text:style-name="T5">7</text:span>. ANNUAL GENERAL MEETING This shall be held on the second Monday in March or<text:line-break/>at such other time as the Committee may deem advisable. At this meeting, reports will be<text:line-break/>submitted by officers, and an examined statement of accounts, and the officers and Committee shall be elected for the period ending with the next annual general meeting.<text:line-break/>Nominations for any new members of the Committee must reach the Secretary before 1<text:line-break/>March unless the meeting is on a day other than the second Monday in March, in which case<text:line-break/>the Committee will give a date for the submission of nominations. The <text:span text:style-name="T5">Committee</text:span> may accept<text:line-break/>a nomination at the time of the annual general meeting. Only those attending the annual general meeting may vote on any issue unless there is a declared postal vote.</text:p>
      <text:p text:style-name="P1"><text:span text:style-name="T5">8</text:span>. EXTRAORDINARY GENERAL MEETINGS An extraordinary general meeting shall<text:line-break/>be convened on receipt by the Secretary of a request s<text:span text:style-name="T5">upported</text:span> by no fewer than three Croydon Writers members stating the reason for the request.</text:p>
      <text:p text:style-name="P1"><text:span text:style-name="T5">9</text:span>. SUBSCRIPTIONS There shall be a yearly subscription payable on 1 January each year.<text:line-break/>Members joining after 1 June shall pay half the entrance fee. Membership shall cease if the<text:line-break/>subscription is not paid within six months of the due date.</text:p>
      <text:p text:style-name="P1"><text:s/>At the Committee's discretion, a charge may be made for attendance of members and visitors at Croydon Writers meetings. All fees, subscriptions and charges mentioned in this clause shall be laid down at the annual general meeting.</text:p>
      <text:p text:style-name="P1">1<text:span text:style-name="T5">0</text:span>. CESSATION Should the Croydon Writers cease, any funds remaining shall be divided<text:line-break/>equally amongst charities: each officer and member of the Committee will select a separate<text:line-break/>charity and a <text:span text:style-name="T5">donation</text:span> will be sent to each one.</text:p>
      <text:p text:style-name="P1"/>
      <text:p text:style-name="P2"/>
      <text:p text:style-name="P2"><text:soft-page-break/></text:p>
      <text:p text:style-name="P2">1<text:span text:style-name="T5">1</text:span>. ALTERATION TO THE CONSTITUTION No part of this constitution shall be varied<text:line-break/>or rescinded except at a general meeting by an affirmative vote of two thirds of the members<text:line-break/>present. The notice calling any such meeting shall include details of the proposed alteration.</text:p>
      <text:p text:style-name="P2"/>
      <text:p text:style-name="P2"><text:span text:style-name="T5">10</text:span><text:span text:style-name="T6">Th</text:span>Ma<text:span text:style-name="T5">rch</text:span> 20<text:span text:style-name="T5">25</text:span></text:p>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svg:font-family="'Segoe UI', 'Segoe UI Web (West European)', apple-system, BlinkMacSystemFont, Roboto, 'Helvetica Neu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01T21:47:46.326000000</meta:creation-date>
    <dc:date>2025-03-14T16:40:35.113000000</dc:date>
    <meta:editing-duration>PT38M23S</meta:editing-duration>
    <meta:editing-cycles>7</meta:editing-cycles>
    <meta:generator>LibreOffice/6.3.4.2$Windows_X86_64 LibreOffice_project/60da17e045e08f1793c57c00ba83cdfce946d0aa</meta:generator>
    <meta:document-statistic meta:table-count="0" meta:image-count="0" meta:object-count="0" meta:page-count="2" meta:paragraph-count="15" meta:word-count="616" meta:character-count="3660" meta:non-whitespace-character-count="3056"/>
  </office:meta>
</office:document-meta>
</file>